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1.494cm"/>
    </style:style>
    <style:style style:name="ro1" style:family="table-row">
      <style:table-row-properties style:row-height="0.3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部品一覧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部位</text:p>
          </table:table-cell>
          <table:table-cell table:style-name="ce6" office:value-type="string">
            <text:p>部品名</text:p>
          </table:table-cell>
          <table:table-cell table:style-name="ce6" office:value-type="string">
            <text:p>数</text:p>
          </table:table-cell>
          <table:table-cell table:style-name="ce4" office:value-type="string">
            <text:p>単位</text:p>
          </table:table-cell>
          <table:table-cell table:style-name="ce6" office:value-type="string">
            <text:p>備考</text:p>
          </table:table-cell>
          <table:table-cell table:style-name="ce7" table:number-columns-repeated="2"/>
        </table:table-row>
        <table:table-row table:style-name="ro1">
          <table:table-cell table:style-name="ce1" office:value-type="string" table:number-columns-spanned="1" table:number-rows-spanned="5">
            <text:p>浮上物体</text:p>
          </table:table-cell>
          <table:table-cell table:style-name="ce4" office:value-type="string">
            <text:p>ネオジム磁石(φ10×5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ポリカーボネートボルト(M6×2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ポリカーボネートナット(M6)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ポリカーボネートワッシャ(M6)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テンレスナット(M6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11">
            <text:p>電磁石</text:p>
          </table:table-cell>
          <table:table-cell table:style-name="ce4" office:value-type="string">
            <text:p>上部円盤(SS40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外筒(SS40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鉄心(SS40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アクリル円盤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テンレスなべ小ねじ(M4×1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磁化されにくいもの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ナット(M8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ワッシャ(M8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エナメル線（φ0.8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巻</text:p>
          </table:table-cell>
          <table:table-cell table:style-name="ce4" office:value-type="string">
            <text:p>約20m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丸ピンＩＣソケット(XR2C-2011-N)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ピン</text:p>
          </table:table-cell>
          <table:table-cell table:style-name="ce4" office:value-type="string">
            <text:p>20ピンから切り離して使用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被覆導線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12cm×2本 2色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熱収縮チューブ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10mm×4本</text:p>
          </table:table-cell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10">
            <text:p>枠組み</text:p>
          </table:table-cell>
          <table:table-cell table:style-name="ce4" office:value-type="string">
            <text:p>25×25×2tアルミアングル部品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25×25×2tアルミアングル部品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25×25×2tアルミアングル部品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25×25×2tアルミアングル部品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1"/>
          <table:table-cell table:style-name="ce4" office:value-type="string">
            <text:p>25×25×2tアルミアングル部品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アクリル板土台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※機械加工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なべ小ねじ(M4)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ばね座金付なべ小ねじ(M3)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スペーサ(SFA-310)付属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ワッシャ（M4)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ナット（M4)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4">
            <text:p>センサ</text:p>
          </table:table-cell>
          <table:table-cell table:style-name="ce4" office:value-type="string">
            <text:p>ホール素子（THS123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4"/>
          <table:table-cell table:style-name="ce4" office:value-type="string">
            <text:p>丸ピンＩＣソケット(XR2C-2011-N)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ピン</text:p>
          </table:table-cell>
          <table:table-cell table:style-name="ce4" office:value-type="string">
            <text:p>20ピンから切り離して使用</text:p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4" office:value-type="string">
            <text:p>被覆導線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12cm×4本 1本色違い</text:p>
          </table:table-cell>
          <table:table-cell table:number-columns-repeated="2"/>
        </table:table-row>
        <table:table-row table:style-name="ro1">
          <table:covered-table-cell table:style-name="ce4"/>
          <table:table-cell table:style-name="ce4" office:value-type="string">
            <text:p>熱収縮チューブ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10mm×8本</text:p>
          </table:table-cell>
          <table:table-cell table:number-columns-repeated="2"/>
        </table:table-row>
        <table:table-row table:style-name="ro1">
          <table:table-cell table:style-name="ce1" office:value-type="string" table:number-columns-spanned="1" table:number-rows-spanned="24">
            <text:p>回路</text:p>
          </table:table-cell>
          <table:table-cell table:style-name="ce4" office:value-type="string">
            <text:p>PSoCマイコン(CY8C27443-24PXI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ICソケット(丸 28P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＊幅の狭いタイプ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LCDキャラクタディスプレイモジュール(SC1602BS-B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バックライト無し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ピンヘッダ(2×7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LCDモジュール付属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ピンソケット(2×7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LCDモジュール付属品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タクトスイッチ(B3F-1020)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トグルスイッチ（MS-500K-B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発光ダイオー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3端子レギュレータ（TA7805S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パワーMOSFET（2SK2232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電解コンデンサ（10μF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積層セラミックコンデンサ（0.1μF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バッテリースナップ（006P用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ペーサ(SFA-310)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ねじ付き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片面ユニバーサル基板(ICB-293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2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1.5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220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5.1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ファストリカバリーダイオード(ER504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丸ピンＩＣソケット(XR2C-2011-N)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ピン</text:p>
          </table:table-cell>
          <table:table-cell table:style-name="ce4" office:value-type="string">
            <text:p>20ピンから切り離して使用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丸ピンＩＣソケット(XR2C-2011-N)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ピン</text:p>
          </table:table-cell>
          <table:table-cell table:style-name="ce4" office:value-type="string">
            <text:p>20ピンから切り離して使用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被覆導線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10cm×2本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ズメッキ線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巻</text:p>
          </table:table-cell>
          <table:table-cell table:style-name="ce4" office:value-type="string">
            <text:p>適量</text:p>
          </table:table-cell>
          <table:table-cell table:number-columns-repeated="2"/>
        </table:table-row>
        <table:table-row table:style-name="ro1">
          <table:table-cell table:style-name="ce1" office:value-type="string">
            <text:p>電源</text:p>
          </table:table-cell>
          <table:table-cell table:style-name="ce4" office:value-type="string">
            <text:p>９Ｖ形アルカリ乾電池(006P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 table:number-rows-repeated="6547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注文品一覧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種別</text:p>
          </table:table-cell>
          <table:table-cell table:style-name="ce6" office:value-type="string">
            <text:p>部品名</text:p>
          </table:table-cell>
          <table:table-cell table:style-name="ce6" office:value-type="string">
            <text:p>数</text:p>
          </table:table-cell>
          <table:table-cell table:style-name="ce4" office:value-type="string">
            <text:p>単位</text:p>
          </table:table-cell>
          <table:table-cell table:style-name="ce6" office:value-type="string">
            <text:p>備考</text:p>
          </table:table-cell>
          <table:table-cell table:style-name="ce7" table:number-columns-repeated="2"/>
        </table:table-row>
        <table:table-row table:style-name="ro1">
          <table:table-cell table:style-name="ce1" office:value-type="string" table:number-columns-spanned="1" table:number-rows-spanned="11">
            <text:p>材料</text:p>
          </table:table-cell>
          <table:table-cell table:style-name="ce4" office:value-type="string">
            <text:p>L字アルミニウムアングル材(25×25×2t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688mm(158+158+114+114+114=658,取りしろ6×5=30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アクリル板(5t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136×126mm(130×120,取りしろ6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SS400丸棒(φ50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10mm(4.5,取りしろ5.5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SS400丸棒(φ22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46mm(40,取りしろ6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STPG370鋼管(外径φ48.6×5.1t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31mm(25,取りしろ6) 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アクリル板(10t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50×50mm(φ48)※円盤加工に手間がかかるため丸棒からの加工を検討中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エナメル(φ0.8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約20m(200回巻分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被覆導線(色1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80mm(12×4+10×2=68,取りしろ2×6=12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被覆導線(色2)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28mm(12×2=24,取りしろ2×2=4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熱収縮チューブ</text:p>
          </table:table-cell>
          <table:table-cell table:number-columns-repeated="2" table:style-name="ce6" office:value-type="string">
            <text:p>-</text:p>
          </table:table-cell>
          <table:table-cell table:style-name="ce4" office:value-type="string">
            <text:p>144mm(10×12=120,取りしろ2×12=24)</text:p>
          </table:table-cell>
          <table:table-cell table:style-name="ce7" table:number-columns-repeated="2"/>
        </table:table-row>
        <table:table-row table:style-name="ro1">
          <table:covered-table-cell table:style-name="ce1"/>
          <table:table-cell table:style-name="ce4" office:value-type="string">
            <text:p>スズメッキ線</text:p>
          </table:table-cell>
          <table:table-cell table:number-columns-repeated="2" table:style-name="ce6" office:value-type="string">
            <text:p>-</text:p>
          </table:table-cell>
          <table:table-cell table:style-name="ce4"/>
          <table:table-cell table:style-name="ce7" table:number-columns-repeated="2"/>
        </table:table-row>
        <table:table-row table:style-name="ro1">
          <table:table-cell table:style-name="ce1" office:value-type="string">
            <text:p>磁石</text:p>
          </table:table-cell>
          <table:table-cell table:style-name="ce4" office:value-type="string">
            <text:p>ネオジム磁石(φ10×5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11">
            <text:p>ねじ類</text:p>
          </table:table-cell>
          <table:table-cell table:style-name="ce4" office:value-type="string">
            <text:p>ポリカーボネートボルト(M6×2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ポリカーボネートナット(M6)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ポリカーボネートワッシャ(M6)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テンレスナット(M6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個数は目安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テンレスなべ小ねじ(M4×10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磁化されにくいもの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ナット(M8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ワッシャ(M8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丸ピンＩＣソケット(XR2C-2011-N)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ピン</text:p>
          </table:table-cell>
          <table:table-cell table:style-name="ce4" office:value-type="string">
            <text:p>20ピンから切り離して使用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なべ小ねじ(M4)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ワッシャ（M4)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ナット（M4)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20">
            <text:p>電子部品</text:p>
          </table:table-cell>
          <table:table-cell table:style-name="ce4" office:value-type="string">
            <text:p>ホール素子（THS123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4"/>
          <table:table-cell table:style-name="ce4" office:value-type="string">
            <text:p>丸ピンＩＣソケット(XR2C-2011-N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1列20ピン(4+4+2+2=16ピン使用)</text:p>
          </table:table-cell>
          <table:table-cell table:number-columns-repeated="2"/>
        </table:table-row>
        <table:table-row table:style-name="ro1">
          <table:covered-table-cell table:style-name="ce1"/>
          <table:table-cell table:style-name="ce4" office:value-type="string">
            <text:p>PSoCマイコン(CY8C27443-24PXI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ICソケット(丸 28P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＊幅の狭いタイプ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LCDキャラクタディスプレイモジュール(SC1602BS-B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バックライト無し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タクトスイッチ(B3F-1020)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トグルスイッチ（MS-500K-B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発光ダイオー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3端子レギュレータ（TA7805S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パワーMOSFET（2SK2232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電解コンデンサ（10μF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積層セラミックコンデンサ（0.1μF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バッテリースナップ（006P用）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スペーサ(SFA-310)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個</text:p>
          </table:table-cell>
          <table:table-cell table:style-name="ce4" office:value-type="string">
            <text:p>ねじ付き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片面ユニバーサル基板(ICB-293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2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1.5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220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金属皮膜抵抗(1/4W 5.1kΩ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covered-table-cell table:style-name="ce2"/>
          <table:table-cell table:style-name="ce4" office:value-type="string">
            <text:p>ファストリカバリーダイオード(ER504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電池</text:p>
          </table:table-cell>
          <table:table-cell table:style-name="ce4" office:value-type="string">
            <text:p>９Ｖ形アルカリ乾電池(006P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個</text:p>
          </table:table-cell>
          <table:table-cell table:style-name="ce4"/>
          <table:table-cell table:number-columns-repeated="2"/>
        </table:table-row>
        <table:table-row table:style-name="ro1" table:number-rows-repeated="6549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モナー Pゴシック" svg:font-family="'IPA モナー Pゴシック'" style:font-family-generic="swiss" style:font-pitch="variable"/>
    <style:font-face style:name="DejaVu Sans" svg:font-family="'DejaVu Sans'" style:font-family-generic="system" style:font-pitch="variable"/>
    <style:font-face style:name="IPA モナー Pゴシック1" svg:font-family="'IPA モナー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08/10/20</text:date>, <text:time>20:49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各部分の詳細</dc:title>
    <meta:creation-date>2008-10-19T16:26:27</meta:creation-date>
    <dc:creator>ryo</dc:creator>
    <dc:date>2008-10-20T20:49:58</dc:date>
    <meta:editing-cycles>4</meta:editing-cycles>
    <meta:editing-duration>PT1H4M37S</meta:editing-duration>
    <meta:user-defined meta:name="情報 1"/>
    <meta:user-defined meta:name="情報 2"/>
    <meta:user-defined meta:name="情報 3"/>
    <meta:user-defined meta:name="情報 4"/>
    <meta:document-statistic meta:table-count="3" meta:cell-count="368"/>
  </office:meta>
</office:document-meta>
</file>